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P6" style:parent-style-name="內文" style:family="paragraph">
      <style:paragraph-properties fo:text-align="center" fo:line-height="0.3472in" fo:margin-right="-0.4715in"/>
    </style:style>
    <style:style style:name="T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0.3472in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Times" style:font-name-complex="新細明體" fo:color="#800080"/>
    </style:style>
    <style:style style:name="T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3472in" fo:margin-left="5.0444in" fo:margin-right="-0.4534in" fo:text-indent="-5.04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3472in" fo:margin-right="-0.358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472in" fo:margin-left="4.0701in" fo:margin-right="-0.4715in" fo:text-indent="1.7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ableColumn44" style:family="table-column">
      <style:table-column-properties style:column-width="0.4159in" style:use-optimal-column-width="false"/>
    </style:style>
    <style:style style:name="TableColumn45" style:family="table-column">
      <style:table-column-properties style:column-width="0.375in" style:use-optimal-column-width="false"/>
    </style:style>
    <style:style style:name="TableColumn46" style:family="table-column">
      <style:table-column-properties style:column-width="0.375in" style:use-optimal-column-width="false"/>
    </style:style>
    <style:style style:name="TableColumn47" style:family="table-column">
      <style:table-column-properties style:column-width="0.8527in" style:use-optimal-column-width="false"/>
    </style:style>
    <style:style style:name="TableColumn48" style:family="table-column">
      <style:table-column-properties style:column-width="1.8708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1.4763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43" style:family="table">
      <style:table-properties style:width="7.0395in" fo:margin-left="-0.0736in" table:align="left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margin-left="-0.0111in" fo:text-indent="-0.063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 fo:margin-left="-0.0097in" fo:text-indent="-0.0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 fo:margin-left="-0.0097in" fo:text-indent="-0.070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3472in" style:use-optimal-row-height="false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 fo:margin-left="-0.0111in" fo:text-indent="-0.0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 fo:margin-left="-0.0097in" fo:text-indent="-0.0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Row86" style:family="table-row">
      <style:table-row-properties style:min-row-height="0.335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04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604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0.604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604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 style:min-row-height="0.6048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363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472in" fo:margin-left="1.0555in" fo:text-indent="-0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justify" fo:line-height="0.2361in" fo:margin-left="0.243in" fo:margin-right="-0.2368in" fo:text-indent="-0.3416in">
        <style:tab-stops>
          <style:tab-stop style:type="left" style:position="-0.1444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11" style:parent-style-name="內文" style:family="paragraph">
      <style:paragraph-properties fo:text-align="justify" fo:line-height="0.25in" fo:margin-left="0.1965in" fo:text-indent="-0.1965in">
        <style:tab-stops>
          <style:tab-stop style:type="left" style:position="-0.0979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1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complex="標楷體" fo:letter-spacing="-0.0083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2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P224" style:parent-style-name="內文" style:family="paragraph">
      <style:paragraph-properties fo:text-align="justify" fo:line-height="0.25in" fo:margin-left="0.1784in" fo:text-indent="0.0159in">
        <style:tab-stops>
          <style:tab-stop style:type="left" style:position="-0.0798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2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3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236" style:parent-style-name="內文" style:family="paragraph">
      <style:paragraph-properties fo:text-align="justify" fo:line-height="0.2361in" fo:margin-left="0.6881in" fo:text-indent="-0.6847in">
        <style:tab-stops>
          <style:tab-stop style:type="left" style:position="-0.589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2361in" fo:margin-left="0.6881in" fo:text-indent="-0.4916in">
        <style:tab-stops>
          <style:tab-stop style:type="left" style:position="-0.589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2361in" fo:margin-left="0.2895in" fo:text-indent="-0.2895in">
        <style:tab-stops>
          <style:tab-stop style:type="left" style:position="-0.1909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2361in" fo:margin-left="0.1972in" fo:text-indent="-0.2958in">
        <style:tab-stops>
          <style:tab-stop style:type="left" style:position="-0.0986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472in" fo:margin-left="0.0833in" fo:margin-right="-0.118in" fo:text-indent="0.0048in">
        <style:tab-stops/>
      </style:paragraph-properties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P301" style:parent-style-name="內文" style:family="paragraph">
      <style:paragraph-properties fo:text-align="justify" fo:line-height="0.3472in" fo:margin-left="0.0986in">
        <style:tab-stops/>
      </style:paragraph-properties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</text:span><text:span text:style-name="T3">表</text:span><text:span text:style-name="T4">8</text:span><text:span text:style-name="T5"><text:s text:c="3"/></text:span></text:p>
      <text:p text:style-name="P6"><text:span text:style-name="T7">執行台電公司</text:span><text:span text:style-name="T8">促協金</text:span><text:span text:style-name="T9">－</text:span><text:span text:style-name="T10">歲出預算項目彙總表</text:span></text:p>
      <text:p text:style-name="P11"><text:span text:style-name="T12"><draw:frame draw:z-index="251659264" draw:id="id0" draw:style-name="a0" draw:name="Text Box 105" text:anchor-type="paragraph" svg:x="8.33333in" svg:y="0.24792in" svg:width="1.08264in" svg:height="0.375in" style:rel-width="scale" style:rel-height="scale"><draw:text-box><text:p text:style-name="內文"><text:span text:style-name="T13">（單位：元）</text:span></text:p></draw:text-box><svg:title/><svg:desc/></draw:frame></text:span><text:span text:style-name="T14">受補</text:span><text:span text:style-name="T15">（</text:span><text:span text:style-name="T16">捐</text:span><text:span text:style-name="T17">）</text:span><text:span text:style-name="T18">助單位</text:span><text:span text:style-name="T19">：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25"/></text:span></text:p>
      <text:p text:style-name="P29"><text:span text:style-name="T30">核准計畫編號：</text:span><text:span text:style-name="T31">_________________</text:span><text:span text:style-name="T32"><text:s text:c="13"/></text:span></text:p>
      <text:p text:style-name="P33"><text:span text:style-name="T34">核准計畫名稱：</text:span><text:span text:style-name="T35">　　</text:span><text:span text:style-name="T36"><text:s text:c="29"/></text:span><text:span text:style-name="T37">建廠前置促協金</text:span><text:span text:style-name="T38"><text:s/></text:span><text:span text:style-name="T39"><text:s/></text:span></text:p>
      <text:p text:style-name="P40"><text:span text:style-name="T41">（</text:span><text:span text:style-name="T42">單位：元）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 table:number-rows-spanned="2">
            <text:p text:style-name="P54"><text:span text:style-name="T55">科</text:span><text:span text:style-name="T56"><text:s text:c="6"/></text:span><text:span text:style-name="T57">目</text:span></text:p>
          </table:table-cell>
          <table:covered-table-cell/>
          <table:covered-table-cell/>
          <table:covered-table-cell/>
          <table:table-cell table:style-name="TableCell58" table:number-rows-spanned="3">
            <text:p text:style-name="P59"><text:span text:style-name="T60">項</text:span><text:span text:style-name="T61"><text:s text:c="5"/></text:span><text:span text:style-name="T62">目</text:span></text:p>
          </table:table-cell>
          <table:table-cell table:style-name="TableCell63" table:number-rows-spanned="3">
            <text:p text:style-name="P64">促協金</text:p>
            <text:p text:style-name="P65"><text:span text:style-name="T66">預</text:span><text:span text:style-name="T67"><text:s/></text:span><text:span text:style-name="T68">算</text:span><text:span text:style-name="T69"><text:s/></text:span><text:span text:style-name="T70">數</text:span></text:p>
          </table:table-cell>
          <table:table-cell table:style-name="TableCell71" table:number-columns-spanned="2">
            <text:p text:style-name="P72"><text:span text:style-name="T73">備註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rows-spanned="2">
            <text:p text:style-name="P79"><text:span text:style-name="T80">執行要點第十五點項目</text:span><text:span text:style-name="T81">代號（詳註）</text:span></text:p>
          </table:table-cell>
          <table:table-cell table:style-name="TableCell82" table:number-rows-spanned="2">
            <text:p text:style-name="P83">預算書</text:p>
            <text:p text:style-name="P84"><text:span text:style-name="T85">頁次</text:span></text:p>
          </table:table-cell>
        </table:table-row>
        <table:table-row table:style-name="TableRow86">
          <table:table-cell table:style-name="TableCell87">
            <text:p text:style-name="P88"><text:span text:style-name="T89">款</text:span></text:p>
          </table:table-cell>
          <table:table-cell table:style-name="TableCell90">
            <text:p text:style-name="P91"><text:span text:style-name="T92">項</text:span></text:p>
          </table:table-cell>
          <table:table-cell table:style-name="TableCell93">
            <text:p text:style-name="P94"><text:span text:style-name="T95">目</text:span></text:p>
          </table:table-cell>
          <table:table-cell table:style-name="TableCell96">
            <text:p text:style-name="P97"><text:span text:style-name="T98">名</text:span><text:span text:style-name="T99"><text:s text:c="2"/></text:span><text:span text:style-name="T100">稱</text:span>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P192"><text:span text:style-name="T193">合</text:span><text:span text:style-name="T194"><text:s text:c="19"/></text:span><text:span text:style-name="T195">計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註：</text:span><text:span text:style-name="T204">符合</text:span><text:span text:style-name="T205">執行要點第十五點</text:span><text:span text:style-name="T206">促協金</text:span><text:span text:style-name="T207">運用於</text:span><text:span text:style-name="T208">周邊地區</text:span><text:span text:style-name="T209">範圍規定項目</text:span><text:span text:style-name="T210">之代號</text:span></text:p>
      <text:p text:style-name="P211"><text:span text:style-name="T212">1.</text:span><text:span text:style-name="T213">15-1A</text:span><text:span text:style-name="T214">：節能減碳措施補助；</text:span><text:span text:style-name="T215">15-1B</text:span><text:span text:style-name="T216">：</text:span><text:span text:style-name="T217">生活扶助或</text:span><text:span text:style-name="T218">生活福利</text:span><text:span text:style-name="T219">；</text:span><text:span text:style-name="T220">15-1C</text:span><text:span text:style-name="T221">：</text:span><text:span text:style-name="T222">健保費</text:span><text:span text:style-name="T223">；</text:span></text:p>
      <text:p text:style-name="P224"><text:span text:style-name="T225">15-1D</text:span><text:span text:style-name="T226">：</text:span><text:span text:style-name="T227">學童營養午餐</text:span><text:span text:style-name="T228">；</text:span><text:span text:style-name="T229">15-1E</text:span><text:span text:style-name="T230">：</text:span><text:span text:style-name="T231">居民意外保險</text:span><text:span text:style-name="T232">；</text:span><text:span text:style-name="T233">15-1F</text:span><text:span text:style-name="T234">：</text:span><text:span text:style-name="T235">清寒獎助學金。</text:span></text:p>
      <text:p text:style-name="P236"><text:span text:style-name="T237">2.</text:span><text:span text:style-name="T238">（</text:span><text:span text:style-name="T239">1</text:span><text:span text:style-name="T240">）</text:span><text:span text:style-name="T241">15-2A</text:span><text:span text:style-name="T242">：</text:span><text:span text:style-name="T243">公共建設之規劃、興建</text:span><text:span text:style-name="T244">；</text:span><text:span text:style-name="T245">15-2B</text:span><text:span text:style-name="T246">：</text:span><text:span text:style-name="T247">公共建設之租購</text:span><text:span text:style-name="T248">；</text:span><text:span text:style-name="T249">15-2C</text:span><text:span text:style-name="T250">：</text:span><text:span text:style-name="T251">公共建設之維修</text:span><text:span text:style-name="T252">；</text:span><text:span text:style-name="T253">15-2D</text:span><text:span text:style-name="T254">：</text:span><text:span text:style-name="T255">公共建設之營運。</text:span></text:p>
      <text:p text:style-name="P256"><text:span text:style-name="T257">（</text:span><text:span text:style-name="T258">2</text:span><text:span text:style-name="T259">）</text:span><text:span text:style-name="T260">選填</text:span><text:span text:style-name="T261">15-2A</text:span><text:span text:style-name="T262">～</text:span><text:span text:style-name="T263">15-2D</text:span><text:span text:style-name="T264">者，請詳述符合</text:span><text:span text:style-name="T265">「</text:span><text:span text:style-name="T266">明顯且直接與民眾洽公、使用相關者</text:span><text:span text:style-name="T267">」</text:span><text:span text:style-name="T268">相關說明</text:span><text:span text:style-name="T269">。</text:span></text:p>
      <text:p text:style-name="P270"><text:span text:style-name="T271">3.</text:span><text:span text:style-name="T272">15-</text:span><text:span text:style-name="T273">3</text:span><text:span text:style-name="T274">A</text:span><text:span text:style-name="T275">：</text:span><text:span text:style-name="T276">有利於周邊地區電力開發，發電、輸電、變電設施興建等事項</text:span><text:span text:style-name="T277">。</text:span></text:p>
      <text:p text:style-name="P278"><text:span text:style-name="T279"><text:s text:c="3"/></text:span><text:span text:style-name="T280">15-</text:span><text:span text:style-name="T281">3</text:span><text:span text:style-name="T282">B</text:span><text:span text:style-name="T283">：</text:span><text:span text:style-name="T284">增進周邊地區地方福祉等事項。</text:span></text:p>
      <text:p text:style-name="P285"><text:span text:style-name="T286">承辦：</text:span><text:span text:style-name="T287"><text:s text:c="6"/></text:span><text:span text:style-name="T288">　</text:span><text:span text:style-name="T289"><text:s text:c="3"/></text:span><text:span text:style-name="T290">　覆核：</text:span><text:span text:style-name="T291"><text:s/></text:span><text:span text:style-name="T292">　</text:span><text:span text:style-name="T293"><text:s text:c="4"/></text:span><text:span text:style-name="T294"><text:s text:c="6"/></text:span><text:span text:style-name="T295">主辦會（主）計：</text:span><text:span text:style-name="T296"><text:s/></text:span><text:span text:style-name="T297">　　</text:span><text:span text:style-name="T298"><text:s text:c="3"/></text:span><text:span text:style-name="T299"><text:s/></text:span><text:span text:style-name="T300">　　單位首長：　</text:span></text:p>
      <text:p text:style-name="P301">連絡人及電話：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fo:text-align="justify" fo:line-height="0.2361in" fo:margin-left="0.9173in" fo:text-indent="-0.9173in">
        <style:tab-stops/>
      </style:paragraph-properties>
      <style:text-properties style:font-name-asian="全真標準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內" style:display-name="條內" style:family="paragraph" style:parent-style-name="純文字">
      <style:paragraph-properties fo:margin-left="0.9166in">
        <style:tab-stops/>
      </style:paragraph-properties>
      <style:text-properties style:font-name-asian="全真標準楷書" fo:font-size="11pt" style:font-size-asian="11pt" fo:hyphenate="false"/>
    </style:style>
    <style:style style:name="條一" style:display-name="條一" style:family="paragraph" style:parent-style-name="條">
      <style:paragraph-properties fo:margin-left="1.232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-0.0006in">
        <style:tab-stops/>
      </style:paragraph-properties>
      <style:text-properties style:font-name-asian="標楷體" style:font-size-complex="10pt" fo:hyphenate="false"/>
    </style:style>
    <style:style style:name="條一0" style:display-name="條(一)" style:family="paragraph" style:parent-style-name="條一">
      <style:paragraph-properties fo:margin-left="1.4166in" fo:text-indent="-0.1666in">
        <style:tab-stops/>
      </style:paragraph-properties>
      <style:text-properties fo:hyphenate="false"/>
    </style:style>
    <style:style style:name="E" style:display-name="1." style:family="paragraph" style:parent-style-name="條">
      <style:paragraph-properties fo:margin-left="1.5833in" fo:text-indent="-0.1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3701in" fo:text-indent="-0.3319in">
        <style:tab-stops/>
      </style:paragraph-properties>
      <style:text-properties style:font-name="標楷體" style:font-name-asian="標楷體" fo:hyphenate="false"/>
    </style:style>
    <style:style style:name="第二條" style:display-name="第二條" style:family="paragraph" style:next-style-name="內文">
      <style:paragraph-properties fo:widows="0" fo:orphans="0" style:text-autospace="none" fo:text-align="justify" fo:margin-left="0.8423in" fo:text-indent="-0.8423in">
        <style:tab-stops>
          <style:tab-stop style:type="left" style:position="-0.7006in"/>
          <style:tab-stop style:type="left" style:position="-0.6576in"/>
          <style:tab-stop style:type="left" style:position="-0.5986in"/>
          <style:tab-stop style:type="left" style:position="-0.5472in"/>
          <style:tab-stop style:type="left" style:position="-0.4881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944in"/>
          <style:tab-stop style:type="left" style:position="-0.043in"/>
          <style:tab-stop style:type="left" style:position="0in"/>
          <style:tab-stop style:type="left" style:position="0.15in"/>
          <style:tab-stop style:type="left" style:position="0.209in"/>
          <style:tab-stop style:type="left" style:position="0.2479in"/>
          <style:tab-stop style:type="left" style:position="0.2993in"/>
          <style:tab-stop style:type="left" style:position="0.3659in"/>
          <style:tab-stop style:type="left" style:position="0.4173in"/>
          <style:tab-stop style:type="left" style:position="0.4847in"/>
          <style:tab-stop style:type="left" style:position="0.5513in"/>
          <style:tab-stop style:type="left" style:position="0.6652in"/>
        </style:tab-stops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ottom" fo:margin-top="0.0347in" fo:margin-bottom="0.0347in" fo:line-height="120%" fo:margin-left="0.3333in" fo:text-indent="0.3347in">
        <style:tab-stops/>
      </style:paragraph-properties>
      <style:text-properties style:font-name="新細明體" fo:color="#000000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6388in" fo:margin-left="0.1875in" fo:text-indent="-0.187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fo:widows="2" fo:orphans="2" style:vertical-align="baseline" fo:line-height="0.2777in" fo:margin-left="0.1944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 fo:line-height="0.27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[一)" style:family="paragraph">
      <style:paragraph-properties fo:widows="0" fo:orphans="0" style:text-autospace="none" fo:text-align="justify" fo:margin-left="1.3125in" fo:text-indent="-0.1458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目" style:display-name="目" style:family="paragraph" style:parent-style-name="內文" style:auto-update="true">
      <style:paragraph-properties style:text-autospace="none" fo:text-align="justify" style:vertical-align="baseline" fo:line-height="125%" fo:margin-left="0.1652in" fo:margin-right="0.0041in" fo:text-indent="-0.1666in">
        <style:tab-stops/>
      </style:paragraph-properties>
      <style:text-properties style:letter-kerning="false" fo:font-size="11pt" style:font-size-asian="11pt" style:font-size-complex="10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二內" style:display-name="[二內" style:family="paragraph">
      <style:paragraph-properties fo:widows="0" fo:orphans="0" style:text-autospace="none" fo:text-align="justify" fo:margin-left="1.1666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章" style:display-name="章" style:family="paragraph">
      <style:paragraph-properties fo:widows="0" fo:orphans="0" style:text-autospace="none" fo:text-align="center" fo:margin-top="0.118in" fo:margin-bottom="0.118in"/>
      <style:text-properties style:font-name="全真標準楷書" style:font-name-asian="全真標準楷書" fo:color="#000000" fo:font-size="18pt" style:font-size-asian="18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節" style:display-name="節" style:family="paragraph" style:parent-style-name="內文" style:next-style-name="內文">
      <style:paragraph-properties style:text-autospace="none" fo:text-align="center" fo:margin-top="0.118in" fo:margin-bottom="0.118in"/>
      <style:text-properties style:font-name="全真中黑體" style:font-name-asian="全真中黑體" fo:color="#000000" style:letter-kerning="false" fo:font-size="10.5pt" style:font-size-asian="10.5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necessary" style:display-name="necessary" style:family="text"/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第三條" style:display-name="第三條" style:family="paragraph" style:parent-style-name="第二條" style:next-style-name="第二條">
      <style:paragraph-properties>
        <style:tab-stops>
          <style:tab-stop style:type="left" style:position="-0.7006in"/>
          <style:tab-stop style:type="left" style:position="-0.5986in"/>
          <style:tab-stop style:type="left" style:position="-0.5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743in"/>
          <style:tab-stop style:type="left" style:position="0in"/>
        </style:tab-stops>
      </style:paragraph-properties>
      <style:text-properties fo:hyphenate="false"/>
    </style:style>
    <style:style style:name="條字元" style:display-name="條 字元" style:family="text">
      <style:text-properties style:font-name="細明體" style:font-name-asian="全真標準楷書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fo:font-size="12pt" style:font-size-asian="12pt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一0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style:font-name-asian="標楷體" fo:font-size="14pt" style:font-size-asian="14pt" style:font-size-complex="11pt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1pt"/>
    </style:style>
    <style:style style:name="修訂" style:display-name="修訂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fo:font-weight="bold" style:font-weight-asian="bold" style:font-weight-complex="bold" style:letter-kerning="false" fo:font-size="13.5pt" style:font-size-asian="13.5pt" style:font-size-complex="13.5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規 則 施 行 細 則 及營業手冊條 文 修 訂 對 照 表</dc:title>
    <dc:description/>
    <dc:subject/>
    <meta:initial-creator>d00701</meta:initial-creator>
    <dc:creator>電協會</dc:creator>
    <meta:creation-date>2024-03-19T03:09:00Z</meta:creation-date>
    <dc:date>2024-03-20T07:37:00Z</dc:date>
    <meta:print-date>2024-01-29T06:22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